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019cm" fo:margin-right="0cm" fo:text-indent="0cm" style:auto-text-indent="false"/>
    </style:style>
    <style:style style:name="P4" style:family="paragraph" style:parent-style-name="Heading_20_1">
      <style:paragraph-properties fo:margin-left="0.78cm" fo:margin-right="0cm" fo:text-indent="0cm" style:auto-text-indent="false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fo:font-size="7pt"/>
    </style:style>
    <style:style style:name="T2" style:family="text">
      <style:text-properties fo:font-size="18pt"/>
    </style:style>
    <style:style style:name="T3" style:family="text">
      <style:text-properties fo:font-size="12pt"/>
    </style:style>
    <style:style style:name="T4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mlung 5-Minuten-Biologie</text:p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5">Warum haben Zebras Streifen? <text:tab/>1</text:p>
          <text:p text:style-name="P5">Kann man eine schlafende Kuh umwerfen? <text:tab/>1</text:p>
          <text:p text:style-name="P5">Wie fressen Eisbären Pinguine? <text:tab/>1</text:p>
          <text:p text:style-name="P5">Wenn ein Gorilla in der Natur auf einen Tiger trifft, wer gewinnt den Kampf? <text:tab/>1</text:p>
          <text:p text:style-name="P5">Ein Hundejahr entspricht wie viel Menschenjahren? <text:tab/>1</text:p>
          <text:p text:style-name="P5">Zecken warten auf Tiere und lassen sich dann auf sie fallen! <text:tab/>2</text:p>
          <text:p text:style-name="P5">Wie viel Eier pro Woche sind noch gesund? <text:tab/>2</text:p>
          <text:p text:style-name="P5">Verändert sich die Augenfarbe im Laufe des Lebens? <text:tab/>2</text:p>
          <text:p text:style-name="P5">Gibt es einen (Handy)Klingelton, den Erwachsenen nicht hören können? <text:tab/>2</text:p>
          <text:p text:style-name="P5">Warum sind Handinnenflächen und Fußsohlen immer hell? <text:tab/>2</text:p>
          <text:p text:style-name="P5">Warum kann man mit den Fingerknöcheln knacken? <text:tab/>2</text:p>
          <text:p text:style-name="P5">Kann man im Auto braun werden? <text:tab/>2</text:p>
          <text:p text:style-name="P5">Stimmt's: „Ich hab schon Pferde vor der Apotheke kotzen sehen“? <text:tab/>2</text:p>
          <text:p text:style-name="P5">Wachsen geschnittene Haare schneller? <text:tab/>2</text:p>
          <text:p text:style-name="P5">Welche Farbe hat ein Eisbärenfell?<text:tab/>3</text:p>
          <text:p text:style-name="P5">Warum fliegen Vögel häufig in diesen auffälligen V-Mustern?<text:tab/>3</text:p>
          <text:p text:style-name="P5">Stimmt's: „Die Punkte eines Marienkäfers geben sein Alter an"?<text:tab/>3</text:p>
          <text:p text:style-name="P5">Warum tut man Salz ins Wasser, wenn man kocht?<text:tab/>3</text:p>
          <text:p text:style-name="P5">Nächste Frage<text:tab/>3</text:p>
        </text:index-body>
      </text:table-of-content>
      <text:p text:style-name="Standard"/>
      <text:p text:style-name="Standard"/>
      <text:p text:style-name="P2"/>
      <text:h text:style-name="Heading_20_1" text:outline-level="1">Warum haben Zebras Streifen? </text:h>
      <text:p text:style-name="Text_20_body">Schutz vor Raubtieren, Verwirrung der Jäger, Schutz vor Insekten</text:p>
      <text:h text:style-name="Heading_20_1" text:outline-level="1">Kann man eine schlafende Kuh umwerfen? </text:h>
      <text:p text:style-name="Text_20_body">Nein, wiegt soviel wie ein Smart (~750kg). Außerdem schlafen Kühe im Liegen. </text:p>
      <text:h text:style-name="Heading_20_1" text:outline-level="1">Wie fressen Eisbären Pinguine? </text:h>
      <text:p text:style-name="Text_20_body">Gar nicht. Eisbären leben in der Arktis, Pinguine hingegen in der Antarktis. </text:p>
      <text:h text:style-name="P4" text:outline-level="1">Wenn ein Gorilla in der Natur auf einen Tiger trifft, wer gewinnt den Kampf? </text:h>
      <text:p text:style-name="P3">Tun sie nicht! Gorillas leben in Mittelafrika. Im Westen in Nigeria im Osten im Kongo. Tiger dagegen leben nur in Indien. </text:p>
      <text:h text:style-name="Heading_20_1" text:outline-level="1">Ein Hundejahr entspricht wie viel Menschenjahren? </text:h>
      <text:p text:style-name="Text_20_body"/>
      <text:h text:style-name="Heading_20_1" text:outline-level="1"><text:soft-page-break/>Zecken warten auf Tiere und lassen sich dann auf sie fallen! </text:h>
      <text:p text:style-name="Text_20_body"/>
      <text:h text:style-name="Heading_20_1" text:outline-level="1">Wie viel Eier pro Woche sind noch gesund? </text:h>
      <text:p text:style-name="Text_20_body"/>
      <text:h text:style-name="Heading_20_1" text:outline-level="1">Verändert sich die Augenfarbe im Laufe des Lebens? </text:h>
      <text:p text:style-name="Text_20_body"/>
      <text:h text:style-name="Heading_20_1" text:outline-level="1">Gibt es einen (Handy)Klingelton, den Erwachsenen nicht hören können? </text:h>
      <text:p text:style-name="Text_20_body">Frequenzen über 17kHz sind von Leuten über 30 Jahren meist nicht mehr zu hören. </text:p>
      <text:h text:style-name="Heading_20_1" text:outline-level="1">Warum sind Handinnenflächen und Fußsohlen immer hell? </text:h>
      <text:p text:style-name="Text_20_body"/>
      <text:h text:style-name="Heading_20_1" text:outline-level="1">Warum kann man mit den Fingerknöcheln knacken? </text:h>
      <text:p text:style-name="Text_20_body"/>
      <text:p text:style-name="Text_20_body">Stickstoff - blitzartig </text:p>
      <text:p text:style-name="Text_20_body"/>
      <text:h text:style-name="Heading_20_1" text:outline-level="1">Kann man im Auto braun werden? </text:h>
      <text:p text:style-name="Text_20_body">Jein, die Windschutzscheibe besteht aus Verbundglas. Das UVA und UVB-Licht wird komplett gefiltert. Die Seitenfenster ? </text:p>
      <text:p text:style-name="Text_20_body">Fensterglas lässt UVB-Strahlung passieren, wodurch aber keine Bräunung eintritt. Vor Sonnenallergien, Hautalterung und Tumoren schützen sie also nicht. </text:p>
      <text:p text:style-name="Text_20_body"><text:span text:style-name="T1">Quellen: </text:span><text:a xlink:type="simple" xlink:href="http://www.aerzteblatt-studieren.de/doc.asp?docId=104895"><text:span text:style-name="T1">http://www.aerzteblatt-studieren.de/doc.asp?docId=104895</text:span></text:a><text:span text:style-name="T1"> und </text:span><text:a xlink:type="simple" xlink:href="http://www.zeit.de/stimmts/1999/199931_stimmts_braunwer"><text:span text:style-name="T1">http://www.zeit.de/stimmts/1999/199931_stimmts_braunwer</text:span></text:a> </text:p>
      <text:p text:style-name="Text_20_body"/>
      <text:h text:style-name="Heading_20_1" text:outline-level="1"><text:span text:style-name="T2">Stimmt's: „Ich hab schon Pferde vor der Apotheke kotzen sehen“?</text:span> </text:h>
      <text:p text:style-name="Text_20_body"><text:span text:style-name="T3">Nein, das stimmt nicht. Pferde sind anatomisch nicht in der Lage, sich zu erbrechen. Der Ringmuskel zwischen Speiseröhre und Magen kann sich nicht entspannen, wenn keine Nahrung durch die Speiseröhre kommt.</text:span> </text:p>
      <text:p text:style-name="Text_20_body"/>
      <text:h text:style-name="Heading_20_1" text:outline-level="1">Wachsen geschnittene Haare schneller? </text:h>
      <text:p text:style-name="Text_20_body"/>
      <text:p text:style-name="Text_20_body"><text:span text:style-name="T3">Nein, den Haaren ist es egal, ob sie geschnitten werden oder nicht. Ein neues Haar wächst erst recht </text:span><text:soft-page-break/><text:span text:style-name="T3">schnell (sprießen), dann wir das Wachstum langsamer und fällt dann aus.</text:span> </text:p>
      <text:p text:style-name="Text_20_body"/>
      <text:h text:style-name="Heading_20_1" text:outline-level="1">Welche Farbe hat ein Eisbärenfell?</text:h>
      <text:p text:style-name="Text_20_body">Durchsichtig wie Glasfasern. Die Eisbärenhaut ist allerdings schwarz, deshalb scheint das Fell weiß zu sein. ANMERKUNG: Ob diese Antwort im Detail richtig ist, wird zur Zeit kontrovers diskutiert.<text:line-break/><text:line-break/><text:span text:style-name="T4">Links</text:span><text:line-break/>http://it.stlawu.edu/~koon/polar.html<text:line-break/>http://en.wikipedia.org/wiki/Polar_bear#Physical_characteristics<text:line-break/>http://www.daserste.de/wwiewissen/beitrag_dyn~uid,o4lamb5e80wuueb4~cm.asp<text:line-break/>http://www.gi.alaska.edu/ScienceForum/ASF13/1390.html<text:line-break/></text:p>
      <text:h text:style-name="Heading_20_1" text:outline-level="1">Warum fliegen Vögel häufig in diesen auffälligen V-Mustern?</text:h>
      <text:p text:style-name="Text_20_body"><text:line-break/>Um Energie zu sparen- Windschatten wie beim Auto-/Fahrradrennen. Schwarmverhalten - Muster entsteht durch einfache Anweisungen.<text:line-break/></text:p>
      <text:h text:style-name="Heading_20_1" text:outline-level="1">Stimmt's: „Die Punkte eines Marienkäfers geben sein Alter an"?</text:h>
      <text:p text:style-name="Text_20_body"><text:line-break/>Ne, die Anzahl der Punkte ändert sich mit dem Alter nicht. Die Anzahl der Punkte ist ein Merkmal zur Bestimmung der Art.<text:line-break/><text:bookmark text:name="q18m"/><text:a xlink:type="simple" xlink:href="http://de.wikipedia.org/wiki/Marienkäfer#Punkte">http://de.wikipedia.org/wiki/Marienk%C3%A4fer#Punkte</text:a> <text:line-break/></text:p>
      <text:h text:style-name="Heading_20_1" text:outline-level="1">Warum tut man Salz ins Wasser, wenn man kocht?</text:h>
      <text:p text:style-name="Text_20_body"><text:line-break/>Keine Veränderung des Siedepunktes<text:line-break/><text:bookmark text:name="p9x0"/><text:a xlink:type="simple" xlink:href="http://www.zeit.de/2001/15/200115_stimmts_salzwass_xml">http://www.zeit.de/2001/15/200115_stimmts_salzwass_xml</text:a> </text:p>
      <text:h text:style-name="Heading_20_1" text:outline-level="1">Nächste Frage</text:h>
      <text:p text:style-name="Text_20_body"><text:line-break/></text:p>
      <text:p text:style-name="Text_20_body"/>
      <text:p text:style-name="Text_20_body"/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Gunnar Herrmann</meta:initial-creator>
    <meta:creation-date>2009-01-18T19:05:47</meta:creation-date>
    <dc:date>2011-04-18T17:05:04.59</dc:date>
    <meta:editing-cycles>18</meta:editing-cycles>
    <meta:editing-duration>PT1H16M1S</meta:editing-duration>
    <dc:creator>Gunnar Herrmann</dc:creator>
    <meta:document-statistic meta:table-count="0" meta:image-count="0" meta:object-count="0" meta:page-count="3" meta:paragraph-count="57" meta:word-count="545" meta:character-count="3933"/>
    <meta:user-defined meta:name="Info 1"/>
    <meta:user-defined meta:name="Info 2"/>
    <meta:user-defined meta:name="Info 3"/>
    <meta:user-defined meta:name="Info 4"/>
  </office:meta>
</office:document-meta>
</file>